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Internetlink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Internetlink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nyWeb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paragraph-properties fo:text-align="justify" fo:margin-lef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left="0.0986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left="0.0986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left="0.0986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left="0.0986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left="0.0986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left="0.0986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left="0.0986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left="0.0986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left="0.0986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left="0.0986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left="0.0986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9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list-style-name="WW8Num1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left="0.7618in">
        <style:tab-stops/>
      </style:paragraph-properties>
    </style:style>
    <style:style style:name="T105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list-style-name="WW8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WW8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WW8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list-style-name="WW8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list-style-name="WW8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list-style-name="WW8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WW8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WW8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WW8Num1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NKIETA KONSULTACYJNA</text:p>
      <text:p text:style-name="P2"><text:span text:style-name="T3"><text:s/></text:span><text:span text:style-name="T4">w ramach konsultacji społecznych</text:span></text:p>
      <text:p text:style-name="P5">uwzględniających potrzeby i oczekiwania mieszkańców</text:p>
      <text:p text:style-name="P6"/>
      <text:p text:style-name="P7">Szanowni Państwo!</text:p>
      <text:p text:style-name="P8"><text:span text:style-name="T9">Miejsko-Powiatowa Biblioteka Publiczna im. Anny<text:s/></text:span><text:span text:style-name="T10">Kamieńskiej w Świdniku zamierza złożyć wniosek o dofinansowanie na modernizację siedziby głównej biblioteki - w ramach <text:s/>Narodowego Programu Rozwoju <text:s/>Czytelnictwa, Priorytet 2 „Infrastruktura Bibliotek 2016–2020”. Ankieta jest elementem konsultacji społeczn</text:span><text:span text:style-name="T11">ych i posłuży do analizy potrzeb</text:span><text:span text:style-name="T12"><text:line-break/></text:span><text:span text:style-name="T13">i oczekiwań mieszkańców Gminy Miejskiej Świdnik w zakresie dostosowania <text:s/>bazy infrastrukturalnej Miejsko-Powiatowej Biblioteki Publicznej w Świdniku do <text:s/>zmieniających <text:s/>się potrzeb i standardów. Ankietę można <text:s/>pobrać <text:s/>ze <text:s/>st</text:span><text:span text:style-name="T14">rony <text:s/>internetowej<text:s/></text:span><text:a xlink:href="http://www.bibliotekaswidnik.pl/" office:target-frame-name="_top" xlink:show="replace"><text:bookmark-start text:name="_Hlt7081660"/><text:bookmark-start text:name="_Hlt7081661"/><text:span text:style-name="T15">http://www.bibliotekaswidnik.pl</text:span><text:bookmark-end text:name="_Hlt7081660"/><text:bookmark-end text:name="_Hlt7081661"/><text:span text:style-name="T16">/</text:span></text:a><text:span text:style-name="T17"><text:s/>oraz w wersji papierowej w siedzibie biblioteki w Świdniku, <text:s/>ul. Niepodległości 13, w działach udostępniania (oddział dla dorosłych, oddział dla dzieci, c</text:span><text:span text:style-name="T18">zytelnia). Konsultacje trwają w dniach od<text:s/></text:span><text:span text:style-name="T19">25.04.2019 r. do 8.05.2019 r.</text:span><text:span text:style-name="T20"><text:s/></text:span><text:span text:style-name="T21"><text:line-break/></text:span><text:span text:style-name="T22">Wypełnioną ankietę, w wyznaczonym terminie, można wysłać pocztą na adres: Miejsko-Powiatowa Biblioteka Publiczna im. Anny Kamieńskiej, Niepodległości 13, 21-040 Świdnik, dostarczyć os</text:span><text:span text:style-name="T23">obiście do siedziby MPBP w Świdniku lub wysłać e-mailem na adres:<text:s/></text:span><text:a xlink:href="mailto:mpbp@bibliotekaswidnik.pl" office:target-frame-name="_top" xlink:show="replace"><text:span text:style-name="T24">mpbp@bibliotekaswidnik.pl.</text:span></text:a></text:p>
      <text:p text:style-name="P25">Przeprowadzenie konsultacji jest wymogiem formalnym przy składaniu wniosku<text:line-break/>w odpowiedzi do konkursu ogłoszonego przez Instytut Książki – Operatora Priorytetu 2 Infrastruktura Bibliotek 2016-2020 w ramach Narodowego Programu Czytelnictwa. Funkcją priorytetu jest przekształcenie bibliotek publicznych dla których organem założycielskim jest gmina, w nowoczesne centra dostępu do wiedzy, kultury oraz ośrodki życia społecznego.</text:p>
      <text:p text:style-name="P26">Prosimy Państwa o udzielenie odpowiedzi na poniższe pytania dotyczące siedziby głównej Miejsko-Powiatowej Biblioteki Publicznej im. Anny Kamieńskiej w Świdniku.</text:p>
      <text:p text:style-name="P27">Ankieta jest anonimowa</text:p>
      <text:p text:style-name="P28">1. Czy widzi Pan/Pani potrzebę modernizacji biblioteki?</text:p>
      <text:p text:style-name="P29">a) Tak</text:p>
      <text:p text:style-name="P30">b) Nie</text:p>
      <text:p text:style-name="P31">c) Nie mam zdania</text:p>
      <text:p text:style-name="P32">2. Czy jest Pan/Pani zadowolony/a z wystroju, funkcjonalności i estetyki pomieszczeń biblioteki?</text:p>
      <text:p text:style-name="P33">a) Tak</text:p>
      <text:p text:style-name="P34">b) Nie</text:p>
      <text:p text:style-name="P35">c) Nie mam zdania</text:p>
      <text:soft-page-break/>
      <text:p text:style-name="P36"><text:span text:style-name="T37">3.<text:s/></text:span><text:span text:style-name="T38">Czy jest Pan/Pani zadowolony z dostępności <text:s/>obecnego lokalu także dla osób niepełnosprawnych i<text:s/></text:span><text:span text:style-name="T39">dzieci (wejście do budynku - komfort poruszania się między regałami, dostępność zbiorów przy wolnym dostępie do półek)?</text:span></text:p>
      <text:p text:style-name="P40">a) Tak</text:p>
      <text:p text:style-name="P41">b) Nie</text:p>
      <text:p text:style-name="P42">c) Nie mam zdania</text:p>
      <text:p text:style-name="P43">4. Czy uważa Pan/Pani, że zmodernizowane i nowocześnie wyposażone pomieszczenia biblioteczne podniosą<text:s/>atrakcyjność usług bibliotecznych?</text:p>
      <text:p text:style-name="P44">a) Tak</text:p>
      <text:p text:style-name="P45">b) Nie</text:p>
      <text:p text:style-name="P46">c) Nie mam zdania</text:p>
      <text:p text:style-name="P47"><text:span text:style-name="T48">5. Jakie pomieszczenia zdaniem Pana/Pani, oprócz sal udostępniania książek, powinny znajdować się w bibliotece? <text:s/>(można <text:s/>zaznaczyć <text:s/>dowolną <text:s/>ilość odpowiedzi)</text:span></text:p>
      <text:p text:style-name="P49">a) sala do organizacji spotkań<text:s/>i wydarzeń kulturalnych</text:p>
      <text:p text:style-name="P50"><text:span text:style-name="T51">b) miejsce <text:s/>do <text:s/>prowadzenia <text:s/>kursów <text:s/>i <text:s/>szkoleń <text:s/>z <text:s/>zakresu <text:s/>kompetencji <text:s/>cyfrowych</text:span></text:p>
      <text:p text:style-name="P52"><text:span text:style-name="T53">c) miejsce na czytelnię książek i prasy</text:span></text:p>
      <text:p text:style-name="P54"><text:span text:style-name="T55">d) miejsce do edukacji i rozwijania zainteresowań</text:span></text:p>
      <text:p text:style-name="P56"><text:span text:style-name="T57">e) pomieszczenie <text:s/>wielofunkcyjne <text:s/>pozwalające <text:s/>na <text:s/>integ</text:span><text:span text:style-name="T58">rację <text:s/>lokalnej <text:s/>społeczności, stanowiące ośrodek aktywności lokalnej</text:span></text:p>
      <text:p text:style-name="P59"><text:span text:style-name="T60">f) inne (jakie?)..........................................................................................................</text:span></text:p>
      <text:p text:style-name="P61"/>
      <text:p text:style-name="P62">6. Z jakich form aktywności proponowanych przez bibliotekę chciałaby Pani/Pan <text:s/>korzystać? (można zaznaczyć dowolną ilość odpowiedzi)</text:p>
      <text:p text:style-name="P63"><text:span text:style-name="T64">a) organizowanie spotkań i zajęć animacji społecznych</text:span></text:p>
      <text:p text:style-name="P65"><text:span text:style-name="T66">b) prowadzenie kursów i szkoleń z zakresu kompetencji cyfrowych</text:span></text:p>
      <text:p text:style-name="P67"><text:span text:style-name="T68">c) biblioteka miejscem aktywności społeczności lokalnej</text:span></text:p>
      <text:p text:style-name="P69"><text:span text:style-name="T70">d) dostarcz</text:span><text:span text:style-name="T71">anie materiałów bibliotecznych do domu (dla czytelników chorych</text:span><text:span text:style-name="T72"><text:line-break/></text:span><text:span text:style-name="T73">i niepełnosprawnych)</text:span></text:p>
      <text:p text:style-name="P74"><text:span text:style-name="T75">e) pomoc <text:s/>seniorom w korzystaniu z usług e-administracji</text:span></text:p>
      <text:p text:style-name="P76"><text:span text:style-name="T77">f) inna(jaka?)........</text:span></text:p>
      <text:p text:style-name="P78"/>
      <text:p text:style-name="P79">7. Czy uważa Pani/Pan, że należy w siedzibie głównej biblioteki rozszerzyć ofertę edukacyjną dla najmłodszych <text:s/>użytkowników poprzez wprowadzenie (np. podłoga interaktywna, zabawki edukacyjne, książki-zabawki )</text:p>
      <text:p text:style-name="P80">a) Tak</text:p>
      <text:p text:style-name="P81">b) Nie</text:p>
      <text:p text:style-name="P82">c) Nie mam zdania</text:p>
      <text:p text:style-name="P83">8. Czy chciałby Pan/ Pani, aby spotkania autorskie i wykłady organizowane przez bibliotekę odbywały się<text:s/>w bardziej komfortowych warunkach (swobodne miejsca siedzące, nagłośnienie, dobra widoczność)?</text:p>
      <text:p text:style-name="P84">a) Tak</text:p>
      <text:p text:style-name="P85">b) Nie</text:p>
      <text:p text:style-name="P86">c) Nie mam zdania</text:p>
      <text:p text:style-name="P87">9. Czy chciałby Pan/Pani korzystać z czytelni czasopism?</text:p>
      <text:p text:style-name="P88">a) Tak</text:p>
      <text:p text:style-name="P89">b) Nie</text:p>
      <text:p text:style-name="P90">c) Nie mam zdania</text:p>
      <text:p text:style-name="P91">10. Czy uważa Pan/Pani, że w pomieszczeniach bibliotecznych powinna być wygospodarowana przestrzeń dla najmłodszej grupy użytkowników, wyposażona<text:line-break/>w odpowiednie dla wieku atrakcyjne sprzęty, umożliwiające prowadzenie zajęć wspomagających rozwój dzieci.</text:p>
      <text:p text:style-name="P92">a) Tak</text:p>
      <text:p text:style-name="P93">b) Nie</text:p>
      <text:p text:style-name="P94">c) Nie mam zdania</text:p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Metryczka</text:p>
      <text:p text:style-name="P102"/>
      <text:list text:style-name="WW8Num1">
        <text:list-item text:start-value="1">
          <text:p text:style-name="P103">Płeć</text:p>
        </text:list-item>
      </text:list>
      <text:p text:style-name="P104"><text:span text:style-name="T105"></text:span><text:span text:style-name="T106"><text:s/></text:span><text:span text:style-name="T107">kobieta <text:s text:c="30"/></text:span><text:span text:style-name="T108"></text:span><text:span text:style-name="T109"><text:s text:c="2"/>mężczyzna</text:span></text:p>
      <text:list text:style-name="WW8Num1" text:continue-numbering="true">
        <text:list-item>
          <text:p text:style-name="P110">Wiek:</text:p>
        </text:list-item>
      </text:list>
      <text:list text:style-name="WW8Num2">
        <text:list-item text:start-value="1">
          <text:p text:style-name="P111">10-15 lat</text:p>
        </text:list-item>
        <text:list-item>
          <text:p text:style-name="P112">16–20 lat</text:p>
        </text:list-item>
        <text:list-item>
          <text:p text:style-name="P113">21-25 lat</text:p>
        </text:list-item>
        <text:list-item>
          <text:p text:style-name="P114">26-35 lat</text:p>
        </text:list-item>
        <text:list-item>
          <text:p text:style-name="P115">36-45 lat</text:p>
        </text:list-item>
        <text:list-item>
          <text:p text:style-name="P116">46-60 lat</text:p>
        </text:list-item>
        <text:list-item>
          <text:p text:style-name="P117">powyżej 60 lat</text:p>
        </text:list-item>
      </text:list>
      <text:p text:style-name="P118"/>
      <text:list text:style-name="WW8Num1">
        <text:list-item text:start-value="1">
          <text:p text:style-name="P119">Częstotliwość odwiedzin Pani/Pana w bibliotece</text:p>
        </text:list-item>
      </text:list>
      <text:p text:style-name="P120">a) codziennie</text:p>
      <text:p text:style-name="P121">b) więcej <text:s/>niż raz w tygodniu</text:p>
      <text:p text:style-name="P122">c) kilka<text:s/>razy w miesiącu</text:p>
      <text:p text:style-name="P123">d) przynajmniej raz w miesiącu</text:p>
      <text:p text:style-name="P124">e) rzadziej niż raz w miesiącu</text:p>
      <text:p text:style-name="P125">f) sporadycznie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reebirdformviewerviewitemsitemrequiredasterisk" style:display-name="freebirdformviewerviewitemsitemrequiredasteris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Fijałkowska</meta:initial-creator>
    <dc:creator>Admin</dc:creator>
    <meta:creation-date>2019-04-24T10:03:00Z</meta:creation-date>
    <dc:date>2019-04-25T08:49:00Z</dc:date>
    <meta:template xlink:href="Normal" xlink:type="simple"/>
    <meta:editing-cycles>1</meta:editing-cycles>
    <meta:editing-duration>PT2280S</meta:editing-duration>
    <meta:user-defined meta:name="AppVersion">15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01" meta:character-count="4900" meta:row-count="35" meta:non-whitespace-character-count="4208"/>
  </office:meta>
</office:document-meta>
</file>